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452cm"/>
    </style:style>
    <style:style style:name="co6" style:family="table-column">
      <style:table-column-properties fo:break-before="auto" style:column-width="4.397cm"/>
    </style:style>
    <style:style style:name="co7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6.93cm"/>
    </style:style>
    <style:style style:name="co10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6.26cm"/>
    </style:style>
    <style:style style:name="co14" style:family="table-column">
      <style:table-column-properties fo:break-before="auto" style:column-width="3.5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style:font-name="Times New Roman" style:font-name-complex="Times New Roma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size="6pt" style:font-size-asian="6pt" style:font-size-complex="6pt"/>
    </style:style>
    <style:style style:name="ce6" style:family="table-cell" style:parent-style-name="Default">
      <style:text-properties style:text-position="" style:font-name="Arial" style:font-name-asian="Arial Unicode MS" style:font-name-complex="Arial Unicode MS"/>
    </style:style>
    <style:style style:name="ce13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text-position="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text-position="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ff00"/>
      <style:text-properties style:text-position=""/>
    </style:style>
    <style:style style:name="ce16" style:family="table-cell" style:parent-style-name="Default" style:data-style-name="N11">
      <style:table-cell-properties fo:background-color="#5c8526"/>
      <style:text-properties style:text-position=""/>
    </style:style>
    <style:style style:name="ce17" style:family="table-cell" style:parent-style-name="Default">
      <style:table-cell-properties fo:background-color="#5c8526"/>
      <style:text-properties style:text-position=""/>
    </style:style>
    <style:style style:name="ce18" style:family="table-cell" style:parent-style-name="Default" style:data-style-name="N11">
      <style:table-cell-properties fo:background-color="#e6e64c"/>
      <style:text-properties style:text-position="" style:font-name="Arial" style:font-name-asian="Arial Unicode MS" style:font-name-complex="Arial Unicode MS"/>
    </style:style>
    <style:style style:name="ce19" style:family="table-cell" style:parent-style-name="Default">
      <style:table-cell-properties fo:background-color="#e6e64c"/>
      <style:text-properties style:text-position=""/>
    </style:style>
    <style:style style:name="ce20" style:family="table-cell" style:parent-style-name="Default" style:data-style-name="N11">
      <style:table-cell-properties fo:background-color="#94bd5e"/>
      <style:text-properties style:text-position="" style:font-name="Arial" style:font-name-asian="Arial Unicode MS" style:font-name-complex="Arial Unicode MS"/>
    </style:style>
    <style:style style:name="ce21" style:family="table-cell" style:parent-style-name="Default">
      <style:table-cell-properties fo:background-color="#94bd5e"/>
      <style:text-properties style:text-position=""/>
    </style:style>
    <style:style style:name="ce22" style:family="table-cell" style:parent-style-name="Default" style:data-style-name="N11">
      <style:table-cell-properties fo:background-color="#94bd5e"/>
      <style:text-properties style:text-position=""/>
    </style:style>
    <style:style style:name="ce23" style:family="table-cell" style:parent-style-name="Default">
      <style:table-cell-properties fo:background-color="#ff0000"/>
      <style:text-properties style:text-position=""/>
    </style:style>
    <style:style style:name="ce24" style:family="table-cell" style:parent-style-name="Default">
      <style:table-cell-properties fo:background-color="#2300dc"/>
      <style:text-properties style:text-position=""/>
    </style:style>
    <style:style style:name="ce25" style:family="table-cell" style:parent-style-name="Default">
      <style:table-cell-properties fo:background-color="transparent"/>
      <style:text-properties style:text-position=""/>
    </style:style>
    <style:style style:name="ce26" style:family="table-cell" style:parent-style-name="Default">
      <style:table-cell-properties fo:background-color="#94006b"/>
      <style:text-properties style:text-position=""/>
    </style:style>
    <style:style style:name="ce27" style:family="table-cell" style:parent-style-name="Default" style:data-style-name="N11">
      <style:table-cell-properties fo:background-color="transparent"/>
      <style:text-properties style:text-position=""/>
    </style:style>
    <style:style style:name="ce9" style:family="table-cell" style:parent-style-name="Default">
      <style:table-cell-properties fo:background-color="#dc2300"/>
      <style:text-properties style:text-position=""/>
    </style:style>
    <style:style style:name="ce29" style:family="table-cell" style:parent-style-name="Default">
      <style:text-properties style:font-name="Times New Roman" style:font-name-complex="Times New Roman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47ff"/>
    </style:style>
    <style:style style:name="ce34" style:family="table-cell" style:parent-style-name="Default">
      <style:table-cell-properties fo:background-color="#dc2300"/>
    </style:style>
    <style:style style:name="ce35" style:family="table-cell" style:parent-style-name="Default">
      <style:table-cell-properties fo:background-color="#993366"/>
    </style:style>
    <style:style style:name="ce36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ackground-color="#ffff00"/>
    </style:style>
    <style:style style:name="ce38" style:family="table-cell" style:parent-style-name="Default" style:data-style-name="N11">
      <style:table-cell-properties fo:background-color="#0047ff"/>
    </style:style>
    <style:style style:name="ce39" style:family="table-cell" style:parent-style-name="Default" style:data-style-name="N11"/>
    <style:style style:name="ce40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1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1">
      <style:table-cell-properties fo:background-color="#e6ff00"/>
    </style:style>
    <style:style style:name="ce43" style:family="table-cell" style:parent-style-name="Default" style:data-style-name="N111">
      <style:table-cell-properties fo:background-color="#ffff00"/>
    </style:style>
    <style:style style:name="ce44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6ff00"/>
    </style:style>
    <style:style style:name="ce46" style:family="table-cell" style:parent-style-name="Default" style:data-style-name="N11">
      <style:table-cell-properties fo:background-color="#5c8526"/>
    </style:style>
    <style:style style:name="ce47" style:family="table-cell" style:parent-style-name="Default">
      <style:table-cell-properties fo:background-color="#5c8526"/>
    </style:style>
    <style:style style:name="ce48" style:family="table-cell" style:parent-style-name="Default" style:data-style-name="N11">
      <style:table-cell-properties fo:background-color="#e6e64c"/>
      <style:text-properties style:font-name="Arial" style:font-name-asian="Arial Unicode MS" style:font-name-complex="Arial Unicode MS"/>
    </style:style>
    <style:style style:name="ce49" style:family="table-cell" style:parent-style-name="Default">
      <style:table-cell-properties fo:background-color="#e6e64c"/>
    </style:style>
    <style:style style:name="ce50" style:family="table-cell" style:parent-style-name="Default" style:data-style-name="N11">
      <style:table-cell-properties fo:background-color="#94bd5e"/>
      <style:text-properties style:font-name="Arial" style:font-name-asian="Arial Unicode MS" style:font-name-complex="Arial Unicode MS"/>
    </style:style>
    <style:style style:name="ce51" style:family="table-cell" style:parent-style-name="Default">
      <style:table-cell-properties fo:background-color="#94bd5e"/>
    </style:style>
    <style:style style:name="ce52" style:family="table-cell" style:parent-style-name="Default" style:data-style-name="N11">
      <style:table-cell-properties fo:background-color="#94bd5e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opatrenia 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office:value-type="string">
            <text:p>opatrenie I </text:p>
          </table:table-cell>
          <table:table-cell office:value-type="string">
            <text:p>opatrenie II</text:p>
          </table:table-cell>
          <table:table-cell office:value-type="string">
            <text:p>opatrenie III </text:p>
          </table:table-cell>
          <table:table-cell office:value-type="string">
            <text:p>opatrenie IV </text:p>
          </table:table-cell>
          <table:table-cell table:style-name="ce6" office:value-type="string">
            <text:p>opatrenie IV</text:p>
          </table:table-cell>
          <table:table-cell office:value-type="string">
            <text:p>HO I <text:s/><text:span text:style-name="T1">(hodnota opatrenia)</text:span></text:p>
          </table:table-cell>
          <table:table-cell office:value-type="string">
            <text:p>HO II</text:p>
          </table:table-cell>
          <table:table-cell office:value-type="string">
            <text:p>HO III</text:p>
          </table:table-cell>
          <table:table-cell office:value-type="string">
            <text:p>HO IV</text:p>
          </table:table-cell>
          <table:table-cell office:value-type="string">
            <text:p>HO V 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﻿ultúrne a komunitné centrum Zora II</text:p>
          </table:table-cell>
          <table:table-cell office:value-type="percentage" office:value="0.0845">
            <text:p>8,45%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acovná skupina a katalóg verejných datasetov magistrátu</text:p>
          </table:table-cell>
          <table:table-cell office:value-type="percentage" office:value="0.0838">
            <text:p>8,38%</text:p>
          </table:table-cell>
          <table:table-cell table:style-name="ce5" office:value-type="string">
            <text:p>znizenie nakladu na MD zo 100 na 70, 30% uspora <text:s/></text:p>
          </table:table-cell>
          <table:table-cell table:number-columns-repeated="4"/>
          <table:table-cell office:value-type="string">
            <text:p>2100 €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verejnenie vybraných datasetov na základe požiadaviek komunít PR</text:p>
          </table:table-cell>
          <table:table-cell office:value-type="percentage" office:value="0.0821">
            <text:p>8,21%</text:p>
          </table:table-cell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vitalizácia stromoradí pozdĺž cestných komunikácií v Bratislave</text:p>
          </table:table-cell>
          <table:table-cell office:value-type="percentage" office:value="0.0803">
            <text:p>8,03%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munitné centrum generácií III</text:p>
          </table:table-cell>
          <table:table-cell office:value-type="percentage" office:value="0.0786">
            <text:p>7,86%</text:p>
          </table:table-cell>
          <table:table-cell table:number-columns-repeated="1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evitalizácia stanice Bratislava Filiálka</text:p>
          </table:table-cell>
          <table:table-cell office:value-type="percentage" office:value="0.0782">
            <text:p>7,82%</text:p>
          </table:table-cell>
          <table:table-cell table:number-columns-repeated="10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utdoorové športoviská</text:p>
          </table:table-cell>
          <table:table-cell office:value-type="percentage" office:value="0.0757">
            <text:p>7,57%</text:p>
          </table:table-cell>
          <table:table-cell table:number-columns-repeated="10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Komunitné záhrady II</text:p>
          </table:table-cell>
          <table:table-cell office:value-type="percentage" office:value="0.0731">
            <text:p>7,31%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utonómna zóna Lafranconi</text:p>
          </table:table-cell>
          <table:table-cell office:value-type="percentage" office:value="0.0648">
            <text:p>6,48%</text:p>
          </table:table-cell>
          <table:table-cell table:number-columns-repeated="10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SEMAFOR na sídlisku</text:p>
          </table:table-cell>
          <table:table-cell office:value-type="percentage" office:value="0.0628">
            <text:p>6,28%</text:p>
          </table:table-cell>
          <table:table-cell table:number-columns-repeated="10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Krízová linka pomoci III</text:p>
          </table:table-cell>
          <table:table-cell office:value-type="percentage" office:value="0.0623">
            <text:p>6,23%</text:p>
          </table:table-cell>
          <table:table-cell table:number-columns-repeated="10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Zodpovedné spolužitie so psami a vybudovanie rekreačnej zóny pre aktivity so psami</text:p>
          </table:table-cell>
          <table:table-cell office:value-type="percentage" office:value="0.0622">
            <text:p>6,22%</text:p>
          </table:table-cell>
          <table:table-cell table:number-columns-repeated="10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K﻿ompostovanie II</text:p>
          </table:table-cell>
          <table:table-cell office:value-type="percentage" office:value="0.061">
            <text:p>6,10%</text:p>
          </table:table-cell>
          <table:table-cell table:number-columns-repeated="10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Letné tábory</text:p>
          </table:table-cell>
          <table:table-cell office:value-type="percentage" office:value="0.0506">
            <text:p>5,06%</text:p>
          </table:table-cell>
          <table:table-cell table:number-columns-repeated="10"/>
        </table:table-row>
      </table:table>
      <table:table table:name="Vsetky projekty " table:style-name="ta1" table:print="false">
        <table:table-column table:style-name="co10" table:default-cell-style-name="Default"/>
        <table:table-column table:style-name="co13" table:default-cell-style-name="ce32"/>
        <table:table-column table:style-name="co14" table:default-cell-style-name="ce36"/>
        <table:table-column table:style-name="co7" table:default-cell-style-name="ce41"/>
        <table:table-column table:style-name="co7" table:default-cell-style-name="ce45"/>
        <table:table-column table:style-name="co7" table:number-columns-repeated="2" table:default-cell-style-name="ce44"/>
        <table:table-column table:style-name="co7" table:default-cell-style-name="ce47"/>
        <table:table-column table:style-name="co7" table:default-cell-style-name="ce49"/>
        <table:table-column table:style-name="co7" table:default-cell-style-name="ce51"/>
        <table:table-column table:style-name="co7" table:default-cell-style-name="ce49"/>
        <table:table-column table:style-name="co7" table:default-cell-style-name="ce51"/>
        <table:table-column table:style-name="co7" table:default-cell-style-name="ce49"/>
        <table:table-column table:style-name="co7" table:default-cell-style-name="ce51"/>
        <table:table-column table:style-name="co7" table:number-columns-repeated="1010" table:default-cell-style-name="Default"/>
        <table:table-row table:style-name="ro1">
          <table:table-cell table:style-name="ce29" office:value-type="string">
            <text:p/>
            <text:p>﻿Poradie</text:p>
            <text:p>﻿</text:p>
          </table:table-cell>
          <table:table-cell table:style-name="ce31" office:value-type="string">
            <text:p>Názov projektu</text:p>
          </table:table-cell>
          <table:table-cell table:style-name="ce31" office:value-type="string">
            <text:p>Výsledný pomer v %</text:p>
          </table:table-cell>
          <table:table-cell table:style-name="ce40" office:value-type="string">
            <text:p>Rozpočet</text:p>
          </table:table-cell>
          <table:table-cell table:style-name="ce40" office:value-type="string">
            <text:p>kumulativne</text:p>
          </table:table-cell>
          <table:table-cell table:style-name="ce40" office:value-type="string">
            <text:p>po znizeni r</text:p>
          </table:table-cell>
          <table:table-cell table:style-name="ce40" office:value-type="string">
            <text:p>kumulativne po znizeni r</text:p>
          </table:table-cell>
          <table:table-cell table:style-name="ce46" office:value-type="percentage" office:value="0.01">
            <text:p>1,00%</text:p>
          </table:table-cell>
          <table:table-cell table:style-name="ce48" office:value-type="percentage" office:value="0.05">
            <text:p>5,00%</text:p>
          </table:table-cell>
          <table:table-cell table:style-name="ce50" office:value-type="percentage" office:value="0.1">
            <text:p>10,00%</text:p>
          </table:table-cell>
          <table:table-cell table:style-name="ce48" office:value-type="percentage" office:value="0.15">
            <text:p>15,00%</text:p>
          </table:table-cell>
          <table:table-cell table:style-name="ce50" office:value-type="percentage" office:value="0.2">
            <text:p>20,00%</text:p>
          </table:table-cell>
          <table:table-cell table:style-name="ce48" office:value-type="percentage" office:value="0.25">
            <text:p>25,00%</text:p>
          </table:table-cell>
          <table:table-cell table:style-name="ce52" office:value-type="percentage" office:value="0.3">
            <text:p>30,00%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﻿ultúrne a komunitné centrum Zora II</text:p>
          </table:table-cell>
          <table:table-cell office:value-type="percentage" office:value="0.0845">
            <text:p>8,45%</text:p>
          </table:table-cell>
          <table:table-cell office:value-type="currency" office:currency="EUR" office:value="15500">
            <text:p>15 500,00 €</text:p>
          </table:table-cell>
          <table:table-cell table:style-name="ce44" table:formula="of:=[.D2]" office:value-type="currency" office:currency="EUR" office:value="15500">
            <text:p>15 500,00 €</text:p>
          </table:table-cell>
          <table:table-cell table:formula="of:=(1-[.$C$23])*[.D2]" office:value-type="currency" office:currency="EUR" office:value="10850">
            <text:p>10 850,00 €</text:p>
          </table:table-cell>
          <table:table-cell table:formula="of:=[.F2]" office:value-type="currency" office:currency="EUR" office:value="10850">
            <text:p>10 850,00 €</text:p>
          </table:table-cell>
          <table:table-cell office:value-type="string">
            <text:p>155€</text:p>
          </table:table-cell>
          <table:table-cell office:value-type="string">
            <text:p>775€</text:p>
          </table:table-cell>
          <table:table-cell office:value-type="string">
            <text:p>1550€</text:p>
          </table:table-cell>
          <table:table-cell office:value-type="string">
            <text:p>2325€</text:p>
          </table:table-cell>
          <table:table-cell office:value-type="string">
            <text:p>3100€</text:p>
          </table:table-cell>
          <table:table-cell office:value-type="string">
            <text:p>3875€</text:p>
          </table:table-cell>
          <table:table-cell office:value-type="string">
            <text:p>4650€</text:p>
          </table:table-cell>
          <table:table-cell table:number-columns-repeated="101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acovná skupina a katalóg verejných datasetov magistrátu</text:p>
          </table:table-cell>
          <table:table-cell office:value-type="percentage" office:value="0.0838">
            <text:p>8,38%</text:p>
          </table:table-cell>
          <table:table-cell table:style-name="ce42" office:value-type="currency" office:currency="EUR" office:value="7000">
            <text:p>7 000,00 €</text:p>
          </table:table-cell>
          <table:table-cell table:formula="of:=[.E2]+[.D3]" office:value-type="currency" office:currency="EUR" office:value="22500">
            <text:p>22 500,00 €</text:p>
          </table:table-cell>
          <table:table-cell table:formula="of:=(1-[.$C$23])*[.D3]" office:value-type="currency" office:currency="EUR" office:value="4900">
            <text:p>4 900,00 €</text:p>
          </table:table-cell>
          <table:table-cell table:formula="of:=[.G2]+[.F3]" office:value-type="currency" office:currency="EUR" office:value="15750">
            <text:p>15 750,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table:number-columns-repeated="101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verejnenie vybraných datasetov na základe požiadaviek komunít PR</text:p>
          </table:table-cell>
          <table:table-cell office:value-type="percentage" office:value="0.0821">
            <text:p>8,21%</text:p>
          </table:table-cell>
          <table:table-cell table:style-name="ce42" office:value-type="currency" office:currency="EUR" office:value="960">
            <text:p>960,00 €</text:p>
          </table:table-cell>
          <table:table-cell table:formula="of:=[.E3]+[.D4]" office:value-type="currency" office:currency="EUR" office:value="23460">
            <text:p>23 460,00 €</text:p>
          </table:table-cell>
          <table:table-cell table:formula="of:=(1-[.$C$23])*[.D4]" office:value-type="currency" office:currency="EUR" office:value="672">
            <text:p>672,00 €</text:p>
          </table:table-cell>
          <table:table-cell table:formula="of:=[.G3]+[.F4]" office:value-type="currency" office:currency="EUR" office:value="16422">
            <text:p>16 422,00 €</text:p>
          </table:table-cell>
          <table:table-cell office:value-type="string">
            <text:p>9,6€</text:p>
          </table:table-cell>
          <table:table-cell office:value-type="string">
            <text:p>48€</text:p>
          </table:table-cell>
          <table:table-cell office:value-type="string">
            <text:p>96€</text:p>
          </table:table-cell>
          <table:table-cell office:value-type="string">
            <text:p>144€</text:p>
          </table:table-cell>
          <table:table-cell office:value-type="string">
            <text:p>192€</text:p>
          </table:table-cell>
          <table:table-cell office:value-type="string">
            <text:p>240€</text:p>
          </table:table-cell>
          <table:table-cell office:value-type="string">
            <text:p>288€</text:p>
          </table:table-cell>
          <table:table-cell table:number-columns-repeated="101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vitalizácia stromoradí pozdĺž cestných komunikácií v Bratislave</text:p>
          </table:table-cell>
          <table:table-cell office:value-type="percentage" office:value="0.0803">
            <text:p>8,03%</text:p>
          </table:table-cell>
          <table:table-cell table:style-name="ce42" office:value-type="currency" office:currency="EUR" office:value="13975">
            <text:p>13 975,00 €</text:p>
          </table:table-cell>
          <table:table-cell table:formula="of:=[.E4]+[.D5]" office:value-type="currency" office:currency="EUR" office:value="37435">
            <text:p>37 435,00 €</text:p>
          </table:table-cell>
          <table:table-cell table:formula="of:=(1-[.$C$23])*[.D5]" office:value-type="currency" office:currency="EUR" office:value="9782.5">
            <text:p>9 782,50 €</text:p>
          </table:table-cell>
          <table:table-cell table:formula="of:=[.G4]+[.F5]" office:value-type="currency" office:currency="EUR" office:value="26204.5">
            <text:p>26 204,50 €</text:p>
          </table:table-cell>
          <table:table-cell office:value-type="string">
            <text:p>139,75€</text:p>
          </table:table-cell>
          <table:table-cell office:value-type="string">
            <text:p>698,75€</text:p>
          </table:table-cell>
          <table:table-cell office:value-type="string">
            <text:p>1397,5€</text:p>
          </table:table-cell>
          <table:table-cell office:value-type="string">
            <text:p>2096,25€</text:p>
          </table:table-cell>
          <table:table-cell office:value-type="string">
            <text:p>2795€</text:p>
          </table:table-cell>
          <table:table-cell office:value-type="string">
            <text:p>3493,75€</text:p>
          </table:table-cell>
          <table:table-cell office:value-type="string">
            <text:p>4192,5€</text:p>
          </table:table-cell>
          <table:table-cell table:number-columns-repeated="1010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omunitné centrum generácií III</text:p>
          </table:table-cell>
          <table:table-cell office:value-type="percentage" office:value="0.0786">
            <text:p>7,86%</text:p>
          </table:table-cell>
          <table:table-cell table:style-name="ce42" office:value-type="currency" office:currency="EUR" office:value="7000">
            <text:p>7 000,00 €</text:p>
          </table:table-cell>
          <table:table-cell table:formula="of:=[.E5]+[.D6]" office:value-type="currency" office:currency="EUR" office:value="44435">
            <text:p>44 435,00 €</text:p>
          </table:table-cell>
          <table:table-cell table:formula="of:=(1-[.$C$23])*[.D6]" office:value-type="currency" office:currency="EUR" office:value="4900">
            <text:p>4 900,00 €</text:p>
          </table:table-cell>
          <table:table-cell table:formula="of:=[.G5]+[.F6]" office:value-type="currency" office:currency="EUR" office:value="31104.5">
            <text:p>31 104,5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table:number-columns-repeated="101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evitalizácia stanice Bratislava Filiálka</text:p>
          </table:table-cell>
          <table:table-cell office:value-type="percentage" office:value="0.0782">
            <text:p>7,82%</text:p>
          </table:table-cell>
          <table:table-cell office:value-type="currency" office:currency="EUR" office:value="800">
            <text:p>800,00 €</text:p>
          </table:table-cell>
          <table:table-cell table:formula="of:=[.E6]+[.D7]" office:value-type="currency" office:currency="EUR" office:value="45235">
            <text:p>45 235,00 €</text:p>
          </table:table-cell>
          <table:table-cell table:formula="of:=(1-[.$C$23])*[.D7]" office:value-type="currency" office:currency="EUR" office:value="560">
            <text:p>560,00 €</text:p>
          </table:table-cell>
          <table:table-cell table:formula="of:=[.G6]+[.F7]" office:value-type="currency" office:currency="EUR" office:value="31664.5">
            <text:p>31 664,50 €</text:p>
          </table:table-cell>
          <table:table-cell office:value-type="string">
            <text:p>8€</text:p>
          </table:table-cell>
          <table:table-cell office:value-type="string">
            <text:p>40€</text:p>
          </table:table-cell>
          <table:table-cell office:value-type="string">
            <text:p>80€</text:p>
          </table:table-cell>
          <table:table-cell office:value-type="string">
            <text:p>120€</text:p>
          </table:table-cell>
          <table:table-cell office:value-type="string">
            <text:p>160€</text:p>
          </table:table-cell>
          <table:table-cell office:value-type="string">
            <text:p>200€</text:p>
          </table:table-cell>
          <table:table-cell office:value-type="string">
            <text:p>240€</text:p>
          </table:table-cell>
          <table:table-cell table:number-columns-repeated="1010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Outdoorové športoviská</text:p>
          </table:table-cell>
          <table:table-cell office:value-type="percentage" office:value="0.0757">
            <text:p>7,57%</text:p>
          </table:table-cell>
          <table:table-cell table:style-name="ce42" office:value-type="currency" office:currency="EUR" office:value="8000">
            <text:p>8 000,00 €</text:p>
          </table:table-cell>
          <table:table-cell table:formula="of:=[.E7]+[.D8]" office:value-type="currency" office:currency="EUR" office:value="53235">
            <text:p>53 235,00 €</text:p>
          </table:table-cell>
          <table:table-cell table:formula="of:=(1-[.$C$23])*[.D8]" office:value-type="currency" office:currency="EUR" office:value="5600">
            <text:p>5 600,00 €</text:p>
          </table:table-cell>
          <table:table-cell table:formula="of:=[.G7]+[.F8]" office:value-type="currency" office:currency="EUR" office:value="37264.5">
            <text:p>37 264,50 €</text:p>
          </table:table-cell>
          <table:table-cell office:value-type="string">
            <text:p>80 €</text:p>
          </table:table-cell>
          <table:table-cell office:value-type="string">
            <text:p>400€</text:p>
          </table:table-cell>
          <table:table-cell office:value-type="string">
            <text:p>800€</text:p>
          </table:table-cell>
          <table:table-cell office:value-type="string">
            <text:p>1200€</text:p>
          </table:table-cell>
          <table:table-cell office:value-type="string">
            <text:p>1600€</text:p>
          </table:table-cell>
          <table:table-cell office:value-type="string">
            <text:p>2000€</text:p>
          </table:table-cell>
          <table:table-cell office:value-type="string">
            <text:p>2400€</text:p>
          </table:table-cell>
          <table:table-cell table:number-columns-repeated="10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Komunitné záhrady II</text:p>
          </table:table-cell>
          <table:table-cell office:value-type="percentage" office:value="0.0731">
            <text:p>7,31%</text:p>
          </table:table-cell>
          <table:table-cell office:value-type="currency" office:currency="EUR" office:value="9930">
            <text:p>9 930,00 €</text:p>
          </table:table-cell>
          <table:table-cell table:formula="of:=[.E8]+[.D9]" office:value-type="currency" office:currency="EUR" office:value="63165">
            <text:p>63 165,00 €</text:p>
          </table:table-cell>
          <table:table-cell table:formula="of:=(1-[.$C$23])*[.D9]" office:value-type="currency" office:currency="EUR" office:value="6951">
            <text:p>6 951,00 €</text:p>
          </table:table-cell>
          <table:table-cell table:formula="of:=[.G8]+[.F9]" office:value-type="currency" office:currency="EUR" office:value="44215.5">
            <text:p>44 215,50 €</text:p>
          </table:table-cell>
          <table:table-cell office:value-type="string">
            <text:p>99,3€</text:p>
          </table:table-cell>
          <table:table-cell office:value-type="string">
            <text:p>198,6€</text:p>
          </table:table-cell>
          <table:table-cell office:value-type="string">
            <text:p>993€</text:p>
          </table:table-cell>
          <table:table-cell office:value-type="string">
            <text:p>1191,6€</text:p>
          </table:table-cell>
          <table:table-cell office:value-type="string">
            <text:p>1390,2€</text:p>
          </table:table-cell>
          <table:table-cell office:value-type="string">
            <text:p>1588,8€</text:p>
          </table:table-cell>
          <table:table-cell office:value-type="string">
            <text:p>1787,4€</text:p>
          </table:table-cell>
          <table:table-cell table:number-columns-repeated="10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utonómna zóna Lafranconi</text:p>
          </table:table-cell>
          <table:table-cell office:value-type="percentage" office:value="0.0648">
            <text:p>6,48%</text:p>
          </table:table-cell>
          <table:table-cell office:value-type="currency" office:currency="EUR" office:value="5650">
            <text:p>5 650,00 €</text:p>
          </table:table-cell>
          <table:table-cell table:formula="of:=[.E9]+[.D10]" office:value-type="currency" office:currency="EUR" office:value="68815">
            <text:p>68 815,00 €</text:p>
          </table:table-cell>
          <table:table-cell table:formula="of:=(1-[.$C$23])*[.D10]" office:value-type="currency" office:currency="EUR" office:value="3955">
            <text:p>3 955,00 €</text:p>
          </table:table-cell>
          <table:table-cell table:formula="of:=[.G9]+[.F10]" office:value-type="currency" office:currency="EUR" office:value="48170.5">
            <text:p>48 170,50 €</text:p>
          </table:table-cell>
          <table:table-cell office:value-type="string">
            <text:p>56,5€</text:p>
          </table:table-cell>
          <table:table-cell office:value-type="string">
            <text:p>282,5€</text:p>
          </table:table-cell>
          <table:table-cell office:value-type="string">
            <text:p>565€</text:p>
          </table:table-cell>
          <table:table-cell office:value-type="string">
            <text:p>847,5€</text:p>
          </table:table-cell>
          <table:table-cell office:value-type="string">
            <text:p>1412,5€</text:p>
          </table:table-cell>
          <table:table-cell office:value-type="string">
            <text:p>1977,5€</text:p>
          </table:table-cell>
          <table:table-cell office:value-type="string">
            <text:p>2542,5€</text:p>
          </table:table-cell>
          <table:table-cell table:number-columns-repeated="1010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EMAFOR na sídlisku</text:p>
          </table:table-cell>
          <table:table-cell office:value-type="percentage" office:value="0.0628">
            <text:p>6,28%</text:p>
          </table:table-cell>
          <table:table-cell office:value-type="currency" office:currency="EUR" office:value="10250">
            <text:p>10 250,00 €</text:p>
          </table:table-cell>
          <table:table-cell table:formula="of:=[.E10]+[.D11]" office:value-type="currency" office:currency="EUR" office:value="79065">
            <text:p>79 065,00 €</text:p>
          </table:table-cell>
          <table:table-cell table:formula="of:=(1-[.$C$23])*[.D11]" office:value-type="currency" office:currency="EUR" office:value="7175">
            <text:p>7 175,00 €</text:p>
          </table:table-cell>
          <table:table-cell table:formula="of:=[.G10]+[.F11]" office:value-type="currency" office:currency="EUR" office:value="55345.5">
            <text:p>55 345,50 €</text:p>
          </table:table-cell>
          <table:table-cell office:value-type="string">
            <text:p>102,5€</text:p>
          </table:table-cell>
          <table:table-cell office:value-type="string">
            <text:p>512,5€</text:p>
          </table:table-cell>
          <table:table-cell office:value-type="string">
            <text:p>1025€</text:p>
          </table:table-cell>
          <table:table-cell office:value-type="string">
            <text:p>1537,5€</text:p>
          </table:table-cell>
          <table:table-cell office:value-type="string">
            <text:p>2050€</text:p>
          </table:table-cell>
          <table:table-cell office:value-type="string">
            <text:p>2562,5€</text:p>
          </table:table-cell>
          <table:table-cell office:value-type="string">
            <text:p>3075€</text:p>
          </table:table-cell>
          <table:table-cell table:number-columns-repeated="1010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Krízová linka pomoci III</text:p>
          </table:table-cell>
          <table:table-cell office:value-type="percentage" office:value="0.0623">
            <text:p>6,23%</text:p>
          </table:table-cell>
          <table:table-cell office:value-type="currency" office:currency="EUR" office:value="1800">
            <text:p>1 800,00 €</text:p>
          </table:table-cell>
          <table:table-cell table:formula="of:=[.E11]+[.D12]" office:value-type="currency" office:currency="EUR" office:value="80865">
            <text:p>80 865,00 €</text:p>
          </table:table-cell>
          <table:table-cell table:formula="of:=(1-[.$C$23])*[.D12]" office:value-type="currency" office:currency="EUR" office:value="1260">
            <text:p>1 260,00 €</text:p>
          </table:table-cell>
          <table:table-cell table:formula="of:=[.G11]+[.F12]" office:value-type="currency" office:currency="EUR" office:value="56605.5">
            <text:p>56 605,50 €</text:p>
          </table:table-cell>
          <table:table-cell office:value-type="string">
            <text:p>18€</text:p>
          </table:table-cell>
          <table:table-cell office:value-type="string">
            <text:p>90€</text:p>
          </table:table-cell>
          <table:table-cell office:value-type="string">
            <text:p>180€</text:p>
          </table:table-cell>
          <table:table-cell office:value-type="string">
            <text:p>270€</text:p>
          </table:table-cell>
          <table:table-cell office:value-type="string">
            <text:p>360€</text:p>
          </table:table-cell>
          <table:table-cell office:value-type="string">
            <text:p>450€</text:p>
          </table:table-cell>
          <table:table-cell office:value-type="string">
            <text:p>540€</text:p>
          </table:table-cell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odpovedné spolužitie so psami a vybudovanie rekreačnej zóny pre aktivity so psami</text:p>
          </table:table-cell>
          <table:table-cell office:value-type="percentage" office:value="0.0622">
            <text:p>6,22%</text:p>
          </table:table-cell>
          <table:table-cell office:value-type="currency" office:currency="EUR" office:value="6090">
            <text:p>6 090,00 €</text:p>
          </table:table-cell>
          <table:table-cell table:formula="of:=[.E12]+[.D13]" office:value-type="currency" office:currency="EUR" office:value="86955">
            <text:p>86 955,00 €</text:p>
          </table:table-cell>
          <table:table-cell table:formula="of:=(1-[.$C$23])*[.D13]" office:value-type="currency" office:currency="EUR" office:value="4263">
            <text:p>4 263,00 €</text:p>
          </table:table-cell>
          <table:table-cell table:formula="of:=[.G12]+[.F13]" office:value-type="currency" office:currency="EUR" office:value="60868.5">
            <text:p>60 868,50 €</text:p>
          </table:table-cell>
          <table:table-cell office:value-type="string">
            <text:p>60,9€</text:p>
          </table:table-cell>
          <table:table-cell office:value-type="string">
            <text:p>304,5€</text:p>
          </table:table-cell>
          <table:table-cell office:value-type="string">
            <text:p>609€</text:p>
          </table:table-cell>
          <table:table-cell office:value-type="string">
            <text:p>913,5€</text:p>
          </table:table-cell>
          <table:table-cell office:value-type="string">
            <text:p>1218€</text:p>
          </table:table-cell>
          <table:table-cell office:value-type="string">
            <text:p>1522,5€</text:p>
          </table:table-cell>
          <table:table-cell office:value-type="string">
            <text:p>1827€</text:p>
          </table:table-cell>
          <table:table-cell table:number-columns-repeated="101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K﻿ompostovanie II</text:p>
          </table:table-cell>
          <table:table-cell office:value-type="percentage" office:value="0.061">
            <text:p>6,10%</text:p>
          </table:table-cell>
          <table:table-cell office:value-type="currency" office:currency="EUR" office:value="2000">
            <text:p>2 000,00 €</text:p>
          </table:table-cell>
          <table:table-cell table:formula="of:=[.E13]+[.D14]" office:value-type="currency" office:currency="EUR" office:value="88955">
            <text:p>88 955,00 €</text:p>
          </table:table-cell>
          <table:table-cell table:formula="of:=(1-[.$C$23])*[.D14]" office:value-type="currency" office:currency="EUR" office:value="1400">
            <text:p>1 400,00 €</text:p>
          </table:table-cell>
          <table:table-cell table:formula="of:=[.G13]+[.F14]" office:value-type="currency" office:currency="EUR" office:value="62268.5">
            <text:p>62 268,50 €</text:p>
          </table:table-cell>
          <table:table-cell office:value-type="string">
            <text:p>20€</text:p>
          </table:table-cell>
          <table:table-cell office:value-type="string">
            <text:p>100€</text:p>
          </table:table-cell>
          <table:table-cell office:value-type="string">
            <text:p>200€</text:p>
          </table:table-cell>
          <table:table-cell office:value-type="string">
            <text:p>300€</text:p>
          </table:table-cell>
          <table:table-cell office:value-type="string">
            <text:p>400€</text:p>
          </table:table-cell>
          <table:table-cell office:value-type="string">
            <text:p>500€</text:p>
          </table:table-cell>
          <table:table-cell office:value-type="string">
            <text:p>600€</text:p>
          </table:table-cell>
          <table:table-cell table:number-columns-repeated="1010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etné tábory</text:p>
          </table:table-cell>
          <table:table-cell office:value-type="percentage" office:value="0.0506">
            <text:p>5,06%</text:p>
          </table:table-cell>
          <table:table-cell office:value-type="currency" office:currency="EUR" office:value="1100">
            <text:p>1 100,00 €</text:p>
          </table:table-cell>
          <table:table-cell table:formula="of:=[.E14]+[.D15]" office:value-type="currency" office:currency="EUR" office:value="90055">
            <text:p>90 055,00 €</text:p>
          </table:table-cell>
          <table:table-cell table:formula="of:=(1-[.$C$23])*[.D15]" office:value-type="currency" office:currency="EUR" office:value="770">
            <text:p>770,00 €</text:p>
          </table:table-cell>
          <table:table-cell table:formula="of:=[.G14]+[.F15]" office:value-type="currency" office:currency="EUR" office:value="63038.5">
            <text:p>63 038,50 €</text:p>
          </table:table-cell>
          <table:table-cell office:value-type="string">
            <text:p>11€</text:p>
          </table:table-cell>
          <table:table-cell office:value-type="string">
            <text:p>55€</text:p>
          </table:table-cell>
          <table:table-cell office:value-type="string">
            <text:p>110€</text:p>
          </table:table-cell>
          <table:table-cell office:value-type="string">
            <text:p>165€</text:p>
          </table:table-cell>
          <table:table-cell office:value-type="string">
            <text:p>220€</text:p>
          </table:table-cell>
          <table:table-cell office:value-type="string">
            <text:p>275€</text:p>
          </table:table-cell>
          <table:table-cell office:value-type="string">
            <text:p>330€</text:p>
          </table:table-cell>
          <table:table-cell table:number-columns-repeated="1010"/>
        </table:table-row>
        <table:table-row table:style-name="ro4">
          <table:table-cell table:style-name="ce30"/>
          <table:table-cell table:style-name="ce30" office:value-type="string">
            <text:p>spolu</text:p>
          </table:table-cell>
          <table:table-cell table:style-name="ce37" office:value-type="percentage" office:value="1">
            <text:p>100,00%</text:p>
          </table:table-cell>
          <table:table-cell table:style-name="ce43" table:formula="of:=SUM([.D2:.D15])" office:value-type="currency" office:currency="EUR" office:value="90055">
            <text:p>90 055,00 €</text:p>
          </table:table-cell>
          <table:table-cell table:style-name="ce30"/>
          <table:table-cell table:style-name="ce43" table:formula="of:=SUM([.F2:.F15])" office:value-type="currency" office:currency="EUR" office:value="63038.5">
            <text:p>63 038,50 €</text:p>
          </table:table-cell>
          <table:table-cell table:style-name="ce43"/>
          <table:table-cell table:style-name="ce30" office:value-type="string">
            <text:p>900,55€</text:p>
          </table:table-cell>
          <table:table-cell table:style-name="ce30" office:value-type="string">
            <text:p>4502,75€</text:p>
          </table:table-cell>
          <table:table-cell table:style-name="ce30" office:value-type="string">
            <text:p>9005,5€</text:p>
          </table:table-cell>
          <table:table-cell table:style-name="ce30" office:value-type="string">
            <text:p>13508,25€</text:p>
          </table:table-cell>
          <table:table-cell table:style-name="ce30" office:value-type="string">
            <text:p>22513,75€</text:p>
          </table:table-cell>
          <table:table-cell table:style-name="ce30" office:value-type="string">
            <text:p>31519,25€</text:p>
          </table:table-cell>
          <table:table-cell table:style-name="ce30" office:value-type="string">
            <text:p>40524,75€</text:p>
          </table:table-cell>
          <table:table-cell table:style-name="ce30" table:number-columns-repeated="1010"/>
        </table:table-row>
        <table:table-row table:style-name="ro10">
          <table:table-cell/>
          <table:table-cell table:style-name="ce33" office:value-type="string">
            <text:p>schvalene prostriedky </text:p>
          </table:table-cell>
          <table:table-cell table:style-name="ce38" office:value-type="percentage" office:value="1">
            <text:p>100,00%</text:p>
          </table:table-cell>
          <table:table-cell table:style-name="ce33" office:value-type="string">
            <text:p>46000€</text:p>
          </table:table-cell>
          <table:table-cell table:style-name="ce33" table:number-columns-repeated="3"/>
          <table:table-cell table:style-name="Default" table:number-columns-repeated="7"/>
          <table:table-cell table:number-columns-repeated="1010"/>
        </table:table-row>
        <table:table-row table:style-name="ro10">
          <table:table-cell/>
          <table:table-cell table:style-name="ce34" office:value-type="string">
            <text:p>prostriedky, ktore musia byt usetrene</text:p>
          </table:table-cell>
          <table:table-cell table:style-name="ce34"/>
          <table:table-cell table:style-name="ce34" office:value-type="string">
            <text:p>44055€</text:p>
          </table:table-cell>
          <table:table-cell table:style-name="ce34" table:number-columns-repeated="3"/>
          <table:table-cell table:style-name="Default" table:number-columns-repeated="7"/>
          <table:table-cell table:number-columns-repeated="1010"/>
        </table:table-row>
        <table:table-row table:style-name="ro10">
          <table:table-cell/>
          <table:table-cell table:style-name="ce35" office:value-type="string">
            <text:p>bottom 4 projekty </text:p>
          </table:table-cell>
          <table:table-cell table:style-name="ce35"/>
          <table:table-cell table:style-name="ce35" office:value-type="string">
            <text:p>10090€</text:p>
          </table:table-cell>
          <table:table-cell table:style-name="ce35" table:number-columns-repeated="3"/>
          <table:table-cell table:style-name="Default" table:number-columns-repeated="7"/>
          <table:table-cell table:number-columns-repeated="1010"/>
        </table:table-row>
        <table:table-row table:style-name="ro10">
          <table:table-cell/>
          <table:table-cell table:style-name="Default" office:value-type="string">
            <text:p>rozdiel (cielova suma – bottom 4)</text:p>
          </table:table-cell>
          <table:table-cell table:style-name="Default" table:number-columns-repeated="5"/>
          <table:table-cell table:style-name="Default" office:value-type="string">
            <text:p>33965€</text:p>
          </table:table-cell>
          <table:table-cell table:style-name="Default" table:number-columns-repeated="6"/>
          <table:table-cell table:number-columns-repeated="1010"/>
        </table:table-row>
        <table:table-row table:style-name="ro4" table:number-rows-repeated="2">
          <table:table-cell/>
          <table:table-cell table:style-name="Default" table:number-columns-repeated="13"/>
          <table:table-cell table:number-columns-repeated="1010"/>
        </table:table-row>
        <table:table-row table:style-name="ro10">
          <table:table-cell/>
          <table:table-cell table:style-name="Default" office:value-type="string">
            <text:p>znizenie rozpoctu</text:p>
          </table:table-cell>
          <table:table-cell table:style-name="ce39" office:value-type="percentage" office:value="0.3">
            <text:p>30,00%</text:p>
          </table:table-cell>
          <table:table-cell table:style-name="Default" table:number-columns-repeated="11"/>
          <table:table-cell table:number-columns-repeated="1010"/>
        </table:table-row>
      </table:table>
      <table:table table:name="Top 10 projekty" table:style-name="ta1" table:print="false">
        <table:table-column table:style-name="co7" table:default-cell-style-name="Default"/>
        <table:table-column table:style-name="co7" table:default-cell-style-name="ce3"/>
        <table:table-column table:style-name="co7" table:default-cell-style-name="ce4"/>
        <table:table-column table:style-name="co7" table:default-cell-style-name="Default"/>
        <table:table-column table:style-name="co7" table:default-cell-style-name="ce17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number-columns-repeated="2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table:style-name="ce13" office:value-type="string">
            <text:p>Rozpočet</text:p>
          </table:table-cell>
          <table:table-cell table:style-name="ce16" office:value-type="percentage" office:value="0.01">
            <text:p>1,00%</text:p>
          </table:table-cell>
          <table:table-cell table:style-name="ce18" office:value-type="percentage" office:value="0.05">
            <text:p>5,00%</text:p>
          </table:table-cell>
          <table:table-cell table:style-name="ce20" office:value-type="percentage" office:value="0.1">
            <text:p>10,00%</text:p>
          </table:table-cell>
          <table:table-cell table:style-name="ce18" office:value-type="percentage" office:value="0.15">
            <text:p>15,00%</text:p>
          </table:table-cell>
          <table:table-cell table:style-name="ce20" office:value-type="percentage" office:value="0.2">
            <text:p>20,00%</text:p>
          </table:table-cell>
          <table:table-cell table:style-name="ce18" office:value-type="percentage" office:value="0.25">
            <text:p>25,00%</text:p>
          </table:table-cell>
          <table:table-cell table:style-name="ce22" office:value-type="percentage" office:value="0.3">
            <text:p>30,00%</text:p>
          </table:table-cell>
          <table:table-cell office:value-type="string">
            <text:p>opatrenie</text:p>
          </table:table-cell>
          <table:table-cell office:value-type="string">
            <text:p>percenta</text:p>
          </table:table-cell>
          <table:table-cell office:value-type="string">
            <text:p>eur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﻿ultúrne a komunitné centrum Zora II</text:p>
          </table:table-cell>
          <table:table-cell office:value-type="percentage" office:value="0.0845">
            <text:p>8,45%</text:p>
          </table:table-cell>
          <table:table-cell table:style-name="ce14" office:value-type="string">
            <text:p>15 500﻿ €</text:p>
          </table:table-cell>
          <table:table-cell office:value-type="string">
            <text:p>155€</text:p>
          </table:table-cell>
          <table:table-cell office:value-type="string">
            <text:p>775€</text:p>
          </table:table-cell>
          <table:table-cell office:value-type="string">
            <text:p>1550€</text:p>
          </table:table-cell>
          <table:table-cell office:value-type="string">
            <text:p>2325€</text:p>
          </table:table-cell>
          <table:table-cell office:value-type="string">
            <text:p>3100€</text:p>
          </table:table-cell>
          <table:table-cell office:value-type="string">
            <text:p>3875€</text:p>
          </table:table-cell>
          <table:table-cell office:value-type="string">
            <text:p>4650€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acovná skupina a katalóg verejných datasetov magistrátu</text:p>
          </table:table-cell>
          <table:table-cell office:value-type="percentage" office:value="0.0838">
            <text:p>8,38%</text:p>
          </table:table-cell>
          <table:table-cell table:style-name="ce15" office:value-type="string">
            <text:p>70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office:value-type="string">
            <text:p>znizenie 1MD sadzby zo 100 na 70 E</text:p>
          </table:table-cell>
          <table:table-cell table:style-name="ce27" office:value-type="percentage" office:value="0.3">
            <text:p>30,00%</text:p>
          </table:table-cell>
          <table:table-cell table:style-name="ce25" office:value-type="string">
            <text:p>2100€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verejnenie vybraných datasetov na základe požiadaviek komunít PR</text:p>
          </table:table-cell>
          <table:table-cell office:value-type="percentage" office:value="0.0821">
            <text:p>8,21%</text:p>
          </table:table-cell>
          <table:table-cell table:style-name="ce15" office:value-type="string">
            <text:p>960 <text:s/>€</text:p>
          </table:table-cell>
          <table:table-cell office:value-type="string">
            <text:p>9,6€</text:p>
          </table:table-cell>
          <table:table-cell office:value-type="string">
            <text:p>48€</text:p>
          </table:table-cell>
          <table:table-cell office:value-type="string">
            <text:p>96€</text:p>
          </table:table-cell>
          <table:table-cell office:value-type="string">
            <text:p>144€</text:p>
          </table:table-cell>
          <table:table-cell office:value-type="string">
            <text:p>192€</text:p>
          </table:table-cell>
          <table:table-cell office:value-type="string">
            <text:p>240€</text:p>
          </table:table-cell>
          <table:table-cell office:value-type="string">
            <text:p>288€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vitalizácia stromoradí pozdĺž cestných komunikácií v Bratislave</text:p>
          </table:table-cell>
          <table:table-cell office:value-type="percentage" office:value="0.0803">
            <text:p>8,03%</text:p>
          </table:table-cell>
          <table:table-cell table:style-name="ce15" office:value-type="string">
            <text:p>13975 €</text:p>
          </table:table-cell>
          <table:table-cell office:value-type="string">
            <text:p>139,75€</text:p>
          </table:table-cell>
          <table:table-cell office:value-type="string">
            <text:p>698,75€</text:p>
          </table:table-cell>
          <table:table-cell office:value-type="string">
            <text:p>1397,5€</text:p>
          </table:table-cell>
          <table:table-cell office:value-type="string">
            <text:p>2096,25€</text:p>
          </table:table-cell>
          <table:table-cell office:value-type="string">
            <text:p>2795€</text:p>
          </table:table-cell>
          <table:table-cell office:value-type="string">
            <text:p>3493,75€</text:p>
          </table:table-cell>
          <table:table-cell office:value-type="string">
            <text:p>4192,5€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munitné centrum generácií III</text:p>
          </table:table-cell>
          <table:table-cell office:value-type="percentage" office:value="0.0786">
            <text:p>7,86%</text:p>
          </table:table-cell>
          <table:table-cell table:style-name="ce15" office:value-type="string">
            <text:p>70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evitalizácia stanice Bratislava Filiálka</text:p>
          </table:table-cell>
          <table:table-cell office:value-type="percentage" office:value="0.0782">
            <text:p>7,82%</text:p>
          </table:table-cell>
          <table:table-cell table:style-name="ce14" office:value-type="string">
            <text:p>800 €</text:p>
          </table:table-cell>
          <table:table-cell office:value-type="string">
            <text:p>8€</text:p>
          </table:table-cell>
          <table:table-cell office:value-type="string">
            <text:p>40€</text:p>
          </table:table-cell>
          <table:table-cell office:value-type="string">
            <text:p>80€</text:p>
          </table:table-cell>
          <table:table-cell office:value-type="string">
            <text:p>120€</text:p>
          </table:table-cell>
          <table:table-cell office:value-type="string">
            <text:p>160€</text:p>
          </table:table-cell>
          <table:table-cell office:value-type="string">
            <text:p>200€</text:p>
          </table:table-cell>
          <table:table-cell office:value-type="string">
            <text:p>240€</text:p>
          </table:table-cell>
          <table:table-cell table:number-columns-repeated="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utdoorové športoviská</text:p>
          </table:table-cell>
          <table:table-cell office:value-type="percentage" office:value="0.0757">
            <text:p>7,57%</text:p>
          </table:table-cell>
          <table:table-cell table:style-name="ce15" office:value-type="string">
            <text:p>8000 €</text:p>
          </table:table-cell>
          <table:table-cell office:value-type="string">
            <text:p>80 €</text:p>
          </table:table-cell>
          <table:table-cell office:value-type="string">
            <text:p>400€</text:p>
          </table:table-cell>
          <table:table-cell office:value-type="string">
            <text:p>800€</text:p>
          </table:table-cell>
          <table:table-cell office:value-type="string">
            <text:p>1200€</text:p>
          </table:table-cell>
          <table:table-cell office:value-type="string">
            <text:p>1600€</text:p>
          </table:table-cell>
          <table:table-cell office:value-type="string">
            <text:p>2000€</text:p>
          </table:table-cell>
          <table:table-cell office:value-type="string">
            <text:p>2400€</text:p>
          </table:table-cell>
          <table:table-cell table:number-columns-repeated="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Komunitné záhrady II</text:p>
          </table:table-cell>
          <table:table-cell office:value-type="percentage" office:value="0.0731">
            <text:p>7,31%</text:p>
          </table:table-cell>
          <table:table-cell table:style-name="ce14" office:value-type="string">
            <text:p>9 930 €</text:p>
          </table:table-cell>
          <table:table-cell office:value-type="string">
            <text:p>99,3€</text:p>
          </table:table-cell>
          <table:table-cell office:value-type="string">
            <text:p>198,6€</text:p>
          </table:table-cell>
          <table:table-cell office:value-type="string">
            <text:p>993€</text:p>
          </table:table-cell>
          <table:table-cell office:value-type="string">
            <text:p>1191,6€</text:p>
          </table:table-cell>
          <table:table-cell office:value-type="string">
            <text:p>1390,2€</text:p>
          </table:table-cell>
          <table:table-cell office:value-type="string">
            <text:p>1588,8€</text:p>
          </table:table-cell>
          <table:table-cell office:value-type="string">
            <text:p>1787,4€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utonómna zóna Lafranconi</text:p>
          </table:table-cell>
          <table:table-cell office:value-type="percentage" office:value="0.0648">
            <text:p>6,48%</text:p>
          </table:table-cell>
          <table:table-cell table:style-name="ce14" office:value-type="string">
            <text:p>5 650 €</text:p>
          </table:table-cell>
          <table:table-cell office:value-type="string">
            <text:p>56,5€</text:p>
          </table:table-cell>
          <table:table-cell office:value-type="string">
            <text:p>282,5€</text:p>
          </table:table-cell>
          <table:table-cell office:value-type="string">
            <text:p>565€</text:p>
          </table:table-cell>
          <table:table-cell office:value-type="string">
            <text:p>847,5€</text:p>
          </table:table-cell>
          <table:table-cell office:value-type="string">
            <text:p>1412,5€</text:p>
          </table:table-cell>
          <table:table-cell office:value-type="string">
            <text:p>1977,5€</text:p>
          </table:table-cell>
          <table:table-cell office:value-type="string">
            <text:p>2542,5€</text:p>
          </table:table-cell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SEMAFOR na sídlisku</text:p>
          </table:table-cell>
          <table:table-cell office:value-type="percentage" office:value="0.0628">
            <text:p>6,28%</text:p>
          </table:table-cell>
          <table:table-cell table:style-name="ce14" office:value-type="string">
            <text:p>10 250 €</text:p>
          </table:table-cell>
          <table:table-cell office:value-type="string">
            <text:p>102,5€</text:p>
          </table:table-cell>
          <table:table-cell office:value-type="string">
            <text:p>512,5€</text:p>
          </table:table-cell>
          <table:table-cell office:value-type="string">
            <text:p>1025€</text:p>
          </table:table-cell>
          <table:table-cell office:value-type="string">
            <text:p>1537,5€</text:p>
          </table:table-cell>
          <table:table-cell office:value-type="string">
            <text:p>2050€</text:p>
          </table:table-cell>
          <table:table-cell office:value-type="string">
            <text:p>2562,5€</text:p>
          </table:table-cell>
          <table:table-cell office:value-type="string">
            <text:p>3075€</text:p>
          </table:table-cell>
          <table:table-cell table:number-columns-repeated="3"/>
        </table:table-row>
        <table:table-row table:style-name="ro10">
          <table:table-cell table:style-name="ce23" office:value-type="string">
            <text:p>spolu</text:p>
          </table:table-cell>
          <table:table-cell table:style-name="Default"/>
          <table:table-cell table:style-name="ce23" office:value-type="string">
            <text:p>usetrene</text:p>
          </table:table-cell>
          <table:table-cell table:style-name="ce23" office:value-type="string">
            <text:p>79065€</text:p>
          </table:table-cell>
          <table:table-cell table:style-name="ce23" office:value-type="string">
            <text:p>790,65€</text:p>
          </table:table-cell>
          <table:table-cell table:style-name="ce23" office:value-type="string">
            <text:p>3963,25€</text:p>
          </table:table-cell>
          <table:table-cell table:style-name="ce23" office:value-type="string">
            <text:p>7906,5€</text:p>
          </table:table-cell>
          <table:table-cell table:style-name="ce23" office:value-type="string">
            <text:p>11869€</text:p>
          </table:table-cell>
          <table:table-cell table:style-name="ce23" office:value-type="string">
            <text:p>15833€</text:p>
          </table:table-cell>
          <table:table-cell table:style-name="ce23" office:value-type="string">
            <text:p>19796,25€</text:p>
          </table:table-cell>
          <table:table-cell table:style-name="ce23" office:value-type="string">
            <text:p>23759,5€</text:p>
          </table:table-cell>
          <table:table-cell table:style-name="ce9"/>
          <table:table-cell table:style-name="ce9" office:value-type="string">
            <text:p>44055€</text:p>
          </table:table-cell>
          <table:table-cell/>
        </table:table-row>
        <table:table-row table:style-name="ro10">
          <table:table-cell/>
          <table:table-cell table:style-name="Default" table:number-columns-repeated="2"/>
          <table:table-cell/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10">
          <table:table-cell table:style-name="ce24" office:value-type="string">
            <text:p>Bottom4 spolu </text:p>
          </table:table-cell>
          <table:table-cell table:style-name="ce24" office:value-type="string">
            <text:p>10090€</text:p>
          </table:table-cell>
          <table:table-cell table:style-name="ce25" table:number-columns-repeated="2"/>
          <table:table-cell table:style-name="Default" table:number-columns-repeated="7"/>
          <table:table-cell table:number-columns-repeated="3"/>
        </table:table-row>
        <table:table-row table:style-name="ro10">
          <table:table-cell office:value-type="string">
            <text:p>30 percent Top10</text:p>
          </table:table-cell>
          <table:table-cell table:style-name="ce6" office:value-type="string">
            <text:p>23759,5€</text:p>
          </table:table-cell>
          <table:table-cell table:style-name="Default"/>
          <table:table-cell/>
          <table:table-cell table:style-name="Default" table:number-columns-repeated="6"/>
          <table:table-cell table:style-name="ce26" office:value-type="string">
            <text:p>Bottom 4 , rozdiel</text:p>
          </table:table-cell>
          <table:table-cell table:style-name="ce26"/>
          <table:table-cell table:style-name="ce26" office:value-type="string">
            <text:p>30385,5€</text:p>
          </table:table-cell>
          <table:table-cell office:value-type="string">
            <text:p>po prvom kole </text:p>
          </table:table-cell>
        </table:table-row>
        <table:table-row table:style-name="ro10">
          <table:table-cell/>
          <table:table-cell table:style-name="Default" office:value-type="string">
            <text:p>33849,5€</text:p>
          </table:table-cell>
          <table:table-cell table:style-name="Default"/>
          <table:table-cell/>
          <table:table-cell table:style-name="Default" table:number-columns-repeated="7"/>
          <table:table-cell table:number-columns-repeated="2"/>
          <table:table-cell office:value-type="string">
            <text:p>9669,5€</text:p>
          </table:table-cell>
        </table:table-row>
        <table:table-row table:style-name="ro10" table:number-rows-repeated="2">
          <table:table-cell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</table:table-row>
        <table:table-row table:style-name="ro10">
          <table:table-cell office:value-type="string">
            <text:p>Top 5 </text:p>
          </table:table-cell>
          <table:table-cell table:style-name="Default" office:value-type="string">
            <text:p>44435€</text:p>
          </table:table-cell>
          <table:table-cell table:style-name="Default"/>
          <table:table-cell/>
          <table:table-cell table:style-name="Default" office:value-type="string">
            <text:p>444,35€</text:p>
          </table:table-cell>
          <table:table-cell table:style-name="Default"/>
          <table:table-cell table:style-name="Default" office:value-type="string">
            <text:p>4443,5€</text:p>
          </table:table-cell>
          <table:table-cell table:style-name="Default" table:number-columns-repeated="4"/>
          <table:table-cell table:number-columns-repeated="3"/>
        </table:table-row>
        <table:table-row table:style-name="ro10">
          <table:table-cell office:value-type="string">
            <text:p>Bottom 5</text:p>
          </table:table-cell>
          <table:table-cell table:style-name="Default" office:value-type="string">
            <text:p>34630€</text:p>
          </table:table-cell>
          <table:table-cell table:style-name="Default"/>
          <table:table-cell/>
          <table:table-cell table:style-name="Default" office:value-type="string">
            <text:p>346,3€</text:p>
          </table:table-cell>
          <table:table-cell table:style-name="Default"/>
          <table:table-cell table:style-name="Default" office:value-type="string">
            <text:p>3463€</text:p>
          </table:table-cell>
          <table:table-cell table:style-name="Default" table:number-columns-repeated="4"/>
          <table:table-cell table:number-columns-repeated="3"/>
        </table:table-row>
        <table:table-row table:style-name="ro10">
          <table:table-cell/>
          <table:table-cell table:style-name="Default" table:number-columns-repeated="2"/>
          <table:table-cell office:value-type="string">
            <text:p>79065€</text:p>
          </table:table-cell>
          <table:table-cell table:style-name="Default" table:number-columns-repeated="7"/>
          <table:table-cell table:number-columns-repeated="3"/>
        </table:table-row>
      </table:table>
      <table:table table:name="Bottom 4 projekty" table:style-name="ta1" table:print="false">
        <table:table-column table:style-name="co7" table:default-cell-style-name="Default"/>
        <table:table-column table:style-name="co12" table:default-cell-style-name="ce3"/>
        <table:table-column table:style-name="co7" table:default-cell-style-name="ce4"/>
        <table:table-column table:style-name="co7" table:default-cell-style-name="ce14"/>
        <table:table-column table:style-name="co7" table:default-cell-style-name="ce17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table:style-name="ce13" office:value-type="string">
            <text:p>Rozpočet</text:p>
          </table:table-cell>
          <table:table-cell table:style-name="ce16" office:value-type="percentage" office:value="0.01">
            <text:p>1,00%</text:p>
          </table:table-cell>
          <table:table-cell table:style-name="ce18" office:value-type="percentage" office:value="0.05">
            <text:p>5,00%</text:p>
          </table:table-cell>
          <table:table-cell table:style-name="ce20" office:value-type="percentage" office:value="0.1">
            <text:p>10,00%</text:p>
          </table:table-cell>
          <table:table-cell table:style-name="ce18" office:value-type="percentage" office:value="0.15">
            <text:p>15,00%</text:p>
          </table:table-cell>
          <table:table-cell table:style-name="ce20" office:value-type="percentage" office:value="0.2">
            <text:p>20,00%</text:p>
          </table:table-cell>
          <table:table-cell table:style-name="ce18" office:value-type="percentage" office:value="0.25">
            <text:p>25,00%</text:p>
          </table:table-cell>
          <table:table-cell table:style-name="ce22" office:value-type="percentage" office:value="0.3">
            <text:p>30,00%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Krízová linka pomoci III</text:p>
          </table:table-cell>
          <table:table-cell office:value-type="percentage" office:value="0.0623">
            <text:p>6,23%</text:p>
          </table:table-cell>
          <table:table-cell office:value-type="string">
            <text:p>1 800 €</text:p>
          </table:table-cell>
          <table:table-cell office:value-type="string">
            <text:p>18€</text:p>
          </table:table-cell>
          <table:table-cell office:value-type="string">
            <text:p>90€</text:p>
          </table:table-cell>
          <table:table-cell office:value-type="string">
            <text:p>180€</text:p>
          </table:table-cell>
          <table:table-cell office:value-type="string">
            <text:p>270€</text:p>
          </table:table-cell>
          <table:table-cell office:value-type="string">
            <text:p>360€</text:p>
          </table:table-cell>
          <table:table-cell office:value-type="string">
            <text:p>450€</text:p>
          </table:table-cell>
          <table:table-cell office:value-type="string">
            <text:p>540€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Zodpovedné spolužitie so psami a vybudovanie rekreačnej zóny pre aktivity so psami</text:p>
          </table:table-cell>
          <table:table-cell office:value-type="percentage" office:value="0.0622">
            <text:p>6,22%</text:p>
          </table:table-cell>
          <table:table-cell office:value-type="string">
            <text:p>6 090 €</text:p>
          </table:table-cell>
          <table:table-cell office:value-type="string">
            <text:p>60,9€</text:p>
          </table:table-cell>
          <table:table-cell office:value-type="string">
            <text:p>304,5€</text:p>
          </table:table-cell>
          <table:table-cell office:value-type="string">
            <text:p>609€</text:p>
          </table:table-cell>
          <table:table-cell office:value-type="string">
            <text:p>913,5€</text:p>
          </table:table-cell>
          <table:table-cell office:value-type="string">
            <text:p>1218€</text:p>
          </table:table-cell>
          <table:table-cell office:value-type="string">
            <text:p>1522,5€</text:p>
          </table:table-cell>
          <table:table-cell office:value-type="string">
            <text:p>1827€</text:p>
          </table:table-cell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K﻿ompostovanie II</text:p>
          </table:table-cell>
          <table:table-cell office:value-type="percentage" office:value="0.061">
            <text:p>6,10%</text:p>
          </table:table-cell>
          <table:table-cell office:value-type="string">
            <text:p>2 000 €</text:p>
          </table:table-cell>
          <table:table-cell office:value-type="string">
            <text:p>20€</text:p>
          </table:table-cell>
          <table:table-cell office:value-type="string">
            <text:p>100€</text:p>
          </table:table-cell>
          <table:table-cell office:value-type="string">
            <text:p>200€</text:p>
          </table:table-cell>
          <table:table-cell office:value-type="string">
            <text:p>300€</text:p>
          </table:table-cell>
          <table:table-cell office:value-type="string">
            <text:p>400€</text:p>
          </table:table-cell>
          <table:table-cell office:value-type="string">
            <text:p>500€</text:p>
          </table:table-cell>
          <table:table-cell office:value-type="string">
            <text:p>600€</text:p>
          </table:table-cell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Letné tábory</text:p>
          </table:table-cell>
          <table:table-cell office:value-type="percentage" office:value="0.0506">
            <text:p>5,06%</text:p>
          </table:table-cell>
          <table:table-cell office:value-type="string">
            <text:p>1 100 €</text:p>
          </table:table-cell>
          <table:table-cell office:value-type="string">
            <text:p>11€</text:p>
          </table:table-cell>
          <table:table-cell office:value-type="string">
            <text:p>55€</text:p>
          </table:table-cell>
          <table:table-cell office:value-type="string">
            <text:p>110€</text:p>
          </table:table-cell>
          <table:table-cell office:value-type="string">
            <text:p>165€</text:p>
          </table:table-cell>
          <table:table-cell office:value-type="string">
            <text:p>220€</text:p>
          </table:table-cell>
          <table:table-cell office:value-type="string">
            <text:p>275€</text:p>
          </table:table-cell>
          <table:table-cell office:value-type="string">
            <text:p>330€</text:p>
          </table:table-cell>
        </table:table-row>
        <table:table-row table:style-name="ro10">
          <table:table-cell/>
          <table:table-cell table:style-name="ce9" office:value-type="string">
            <text:p>spolu</text:p>
          </table:table-cell>
          <table:table-cell table:style-name="ce9"/>
          <table:table-cell table:style-name="ce9" office:value-type="string">
            <text:p>10090€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9:47:29</meta:creation-date>
    <dc:date>2013-01-23T21:44:24.81</dc:date>
    <meta:editing-duration>P3DT1H20M40S</meta:editing-duration>
    <meta:editing-cycles>12</meta:editing-cycles>
    <meta:generator>LibreOffice/3.5$Windows_x86 LibreOffice_project/7122e39-92ed229-498d286-15e43b4-d70da21</meta:generator>
    <meta:print-date>2013-01-21T17:50:26.74</meta:print-date>
    <meta:document-statistic meta:table-count="4" meta:cell-count="502" meta:object-count="0"/>
    <meta:user-defined meta:name=""/>
  </office:meta>
</office:document-meta>
</file>