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0C100000DC100001F89F1F1E81E.svg" manifest:media-type=""/>
  <manifest:file-entry manifest:full-path="Pictures/100002010000008500000131C602F496.png" manifest:media-type=""/>
  <manifest:file-entry manifest:full-path="Pictures/10000000000000AC000000641DFDB96B.jpg" manifest:media-type=""/>
  <manifest:file-entry manifest:full-path="Pictures/10006301000006FD00000F8C7EDF1DEC.svg" manifest:media-type=""/>
  <manifest:file-entry manifest:full-path="Pictures/1003A61600003D9D00003192FA9EF6FB.svg" manifest:media-type=""/>
  <manifest:file-entry manifest:full-path="Pictures/100002010000004400000096A93F8BB0.png" manifest:media-type=""/>
  <manifest:file-entry manifest:full-path="Pictures/1000020100000254000001E0C731FCB9.png" manifest:media-type=""/>
  <manifest:file-entry manifest:full-path="Pictures/10007E3C00005D00000054A23CA1887C.svg" manifest:media-type=""/>
  <manifest:file-entry manifest:full-path="Pictures/100000000000037E0000013243169345.png" manifest:media-type=""/>
  <manifest:file-entry manifest:full-path="Pictures/10000201000001160000016E1D47D2FC.png" manifest:media-type=""/>
  <manifest:file-entry manifest:full-path="Pictures/10000201000002E5000002A385400DD6.png" manifest:media-type=""/>
  <manifest:file-entry manifest:full-path="Pictures/100002010000014A00000166232B9404.png" manifest:media-type=""/>
  <manifest:file-entry manifest:full-path="Pictures/10000201000000A3000001653FB9EB7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0093d9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Object_20_with_20_no_20_fill_20_and_20_no_20_line">
      <style:graphic-properties svg:stroke-width="0.1cm" draw:marker-start-width="0.5cm" draw:marker-end-width="0.3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1cm" svg:stroke-color="#7da647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333333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color="#0093d9" fo:font-size="16pt" style:font-size-asian="16pt" style:font-size-complex="16pt"/>
    </style:style>
    <style:style style:name="P6" style:family="paragraph">
      <style:text-properties fo:color="#7da647" fo:font-size="16pt" style:font-size-asian="16pt" style:font-size-complex="16pt"/>
    </style:style>
    <style:style style:name="P7" style:family="paragraph">
      <style:text-properties fo:color="#333333" fo:font-size="16pt" style:font-size-asian="16pt" style:font-size-complex="16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93d9" fo:font-size="16pt" style:font-size-asian="16pt" style:font-size-complex="16pt"/>
    </style:style>
    <style:style style:name="T3" style:family="text">
      <style:text-properties fo:color="#7da647" fo:font-size="16pt" style:font-size-asian="16pt" style:font-size-complex="16pt"/>
    </style:style>
    <style:style style:name="T4" style:family="text">
      <style:text-properties fo:color="#333333" fo:font-size="16pt" style:font-size-asian="16pt" style:font-size-complex="16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36cm" svg:height="2.052cm" svg:x="7.539cm" svg:y="14.278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2.127cm" svg:height="2.306cm" svg:x="22.39cm" svg:y="1.169cm">
          <draw:image xlink:href="Pictures/100002010000014A00000166232B9404.png" xlink:type="simple" xlink:show="embed" xlink:actuate="onLoad">
            <text:p/>
          </draw:image>
        </draw:frame>
        <draw:frame draw:style-name="gr1" draw:text-style-name="P1" draw:layer="layout" svg:width="1.905cm" svg:height="2.507cm" svg:x="25.795cm" svg:y="3.572cm">
          <draw:image xlink:href="Pictures/10000201000001160000016E1D47D2FC.png" xlink:type="simple" xlink:show="embed" xlink:actuate="onLoad">
            <text:p/>
          </draw:image>
        </draw:frame>
        <draw:frame draw:style-name="gr1" draw:text-style-name="P1" draw:layer="layout" svg:width="1.709cm" svg:height="0.585cm" svg:x="7.125cm" svg:y="16.38cm">
          <draw:image xlink:href="Pictures/100000000000037E0000013243169345.png" xlink:type="simple" xlink:show="embed" xlink:actuate="onLoad">
            <text:p/>
          </draw:image>
        </draw:frame>
        <draw:frame draw:style-name="gr2" draw:text-style-name="P2" draw:layer="layout" svg:width="2.517cm" svg:height="2.29cm" svg:x="3.794cm" svg:y="15.605cm">
          <draw:image xlink:href="Pictures/10000201000002E5000002A385400DD6.png" xlink:type="simple" xlink:show="embed" xlink:actuate="onLoad"/>
          <draw:image xlink:href="Pictures/10007E3C00005D00000054A23CA1887C.svg" xlink:type="simple" xlink:show="embed" xlink:actuate="onLoad">
            <text:p/>
          </draw:image>
          <svg:title>Buildings</svg:title>
        </draw:frame>
        <draw:frame draw:style-name="gr3" draw:text-style-name="P2" draw:layer="layout" svg:width="2.54cm" svg:height="2.043cm" svg:x="3.921cm" svg:y="12.546cm">
          <draw:image xlink:href="Pictures/1000020100000254000001E0C731FCB9.png" xlink:type="simple" xlink:show="embed" xlink:actuate="onLoad"/>
          <draw:image xlink:href="Pictures/1003A61600003D9D00003192FA9EF6FB.svg" xlink:type="simple" xlink:show="embed" xlink:actuate="onLoad">
            <text:p/>
          </draw:image>
        </draw:frame>
        <draw:frame draw:style-name="gr4" draw:text-style-name="P3" draw:layer="layout" svg:width="3.05cm" svg:height="0.725cm" svg:x="3.416cm" svg:y="14.767cm">
          <draw:text-box>
            <text:p><text:span text:style-name="T1">municipalities</text:span></text:p>
          </draw:text-box>
        </draw:frame>
        <draw:frame draw:style-name="gr5" draw:text-style-name="P2" draw:layer="layout" svg:width="1.259cm" svg:height="2.8cm" svg:x="26.249cm" svg:y="7.59cm">
          <draw:image xlink:href="Pictures/100002010000004400000096A93F8BB0.png" xlink:type="simple" xlink:show="embed" xlink:actuate="onLoad"/>
          <draw:image xlink:href="Pictures/10006301000006FD00000F8C7EDF1DEC.svg" xlink:type="simple" xlink:show="embed" xlink:actuate="onLoad">
            <text:p/>
          </draw:image>
        </draw:frame>
        <draw:frame draw:style-name="gr4" draw:text-style-name="P3" draw:layer="layout" svg:width="1.958cm" svg:height="0.725cm" svg:x="1.216cm" svg:y="10.167cm">
          <draw:text-box>
            <text:p><text:span text:style-name="T1">ministry</text:span></text:p>
          </draw:text-box>
        </draw:frame>
        <draw:frame draw:style-name="gr6" draw:text-style-name="P2" draw:layer="layout" svg:width="1.234cm" svg:height="2.829cm" svg:x="4.168cm" svg:y="1.611cm">
          <draw:image xlink:href="Pictures/100002010000008500000131C602F496.png" xlink:type="simple" xlink:show="embed" xlink:actuate="onLoad"/>
          <draw:image xlink:href="Pictures/100030C100000DC100001F89F1F1E81E.svg" xlink:type="simple" xlink:show="embed" xlink:actuate="onLoad">
            <text:p/>
          </draw:image>
        </draw:frame>
        <draw:frame draw:style-name="gr4" draw:text-style-name="P4" draw:layer="layout" svg:width="2.809cm" svg:height="1.199cm" svg:x="3.513cm" svg:y="4.473cm">
          <draw:text-box>
            <text:p text:style-name="P1"><text:span text:style-name="T1">government</text:span></text:p>
            <text:p text:style-name="P1"><text:span text:style-name="T1">organization</text:span></text:p>
          </draw:text-box>
        </draw:frame>
        <draw:frame draw:style-name="gr1" draw:text-style-name="P1" draw:layer="layout" svg:width="0.936cm" svg:height="2.052cm" svg:x="4.97cm" svg:y="7.731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1.709cm" svg:height="0.585cm" svg:x="4.556cm" svg:y="9.833cm">
          <draw:image xlink:href="Pictures/100000000000037E0000013243169345.png" xlink:type="simple" xlink:show="embed" xlink:actuate="onLoad">
            <text:p/>
          </draw:image>
        </draw:frame>
        <draw:frame draw:style-name="gr1" draw:text-style-name="P1" draw:layer="layout" svg:width="0.936cm" svg:height="2.052cm" svg:x="12.655cm" svg:y="9.738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1.709cm" svg:height="0.585cm" svg:x="12.241cm" svg:y="11.84cm">
          <draw:image xlink:href="Pictures/100000000000037E0000013243169345.png" xlink:type="simple" xlink:show="embed" xlink:actuate="onLoad">
            <text:p/>
          </draw:image>
        </draw:frame>
        <draw:line draw:style-name="gr7" draw:text-style-name="P1" draw:layer="layout" svg:x1="11.414cm" svg:y1="7.731cm" svg:x2="18.526cm" svg:y2="6.842cm">
          <text:p/>
        </draw:line>
        <draw:custom-shape draw:style-name="gr8" draw:text-style-name="P1" draw:layer="layout" svg:width="2.54cm" svg:height="4.496cm" svg:x="13.23cm" svg:y="3.1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936cm" svg:height="2.052cm" svg:x="14.124cm" svg:y="4.32cm">
          <draw:image xlink:href="Pictures/10000201000000A3000001653FB9EB78.png" xlink:type="simple" xlink:show="embed" xlink:actuate="onLoad">
            <text:p/>
          </draw:image>
        </draw:frame>
        <draw:frame draw:style-name="gr9" draw:text-style-name="P1" draw:layer="layout" svg:width="1.709cm" svg:height="0.585cm" svg:x="13.71cm" svg:y="6.422cm">
          <draw:image xlink:href="Pictures/100000000000037E0000013243169345.png" xlink:type="simple" xlink:show="embed" xlink:actuate="onLoad">
            <text:p/>
          </draw:image>
        </draw:frame>
        <draw:custom-shape draw:style-name="gr10" draw:text-style-name="P1" draw:layer="layout" svg:width="6.096cm" svg:height="5.588cm" svg:x="3.254cm" svg:y="12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969cm" svg:height="4.318cm" svg:x="1cm" svg:y="6.78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462cm" svg:y1="10.779cm" svg:x2="18.78cm" svg:y2="7.096cm">
          <text:p/>
        </draw:line>
        <draw:frame draw:style-name="gr4" draw:text-style-name="P3" draw:layer="layout" svg:width="1.467cm" svg:height="0.725cm" svg:x="13.852cm" svg:y="3.278cm">
          <draw:text-box>
            <text:p><text:span text:style-name="T1">NGO</text:span></text:p>
          </draw:text-box>
        </draw:frame>
        <draw:frame draw:style-name="gr4" draw:text-style-name="P3" draw:layer="layout" svg:width="1.958cm" svg:height="0.725cm" svg:x="12.16cm" svg:y="13.041cm">
          <draw:text-box>
            <text:p><text:span text:style-name="T1">ministry</text:span></text:p>
          </draw:text-box>
        </draw:frame>
        <draw:custom-shape draw:style-name="gr8" draw:text-style-name="P1" draw:layer="layout" svg:width="2.54cm" svg:height="4.496cm" svg:x="15.64cm" svg:y="8.79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936cm" svg:height="2.052cm" svg:x="16.442cm" svg:y="10.143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1.709cm" svg:height="0.585cm" svg:x="16.056cm" svg:y="12.245cm">
          <draw:image xlink:href="Pictures/100000000000037E0000013243169345.png" xlink:type="simple" xlink:show="embed" xlink:actuate="onLoad">
            <text:p/>
          </draw:image>
        </draw:frame>
        <draw:frame draw:style-name="gr4" draw:text-style-name="P4" draw:layer="layout" svg:width="2.534cm" svg:height="1.199cm" svg:x="15.643cm" svg:y="8.801cm">
          <draw:text-box>
            <text:p text:style-name="P1"><text:span text:style-name="T1">application</text:span></text:p>
            <text:p text:style-name="P1"><text:span text:style-name="T1">developer</text:span></text:p>
          </draw:text-box>
        </draw:frame>
        <draw:frame draw:style-name="gr1" draw:text-style-name="P1" draw:layer="layout" svg:width="0.936cm" svg:height="2.052cm" svg:x="7.51cm" svg:y="1.927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1.709cm" svg:height="0.585cm" svg:x="7.096cm" svg:y="4.029cm">
          <draw:image xlink:href="Pictures/100000000000037E0000013243169345.png" xlink:type="simple" xlink:show="embed" xlink:actuate="onLoad">
            <text:p/>
          </draw:image>
        </draw:frame>
        <draw:custom-shape draw:style-name="gr10" draw:text-style-name="P1" draw:layer="layout" svg:width="5.969cm" svg:height="4.572cm" svg:x="3.54cm" svg:y="1.1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4.496cm" svg:x="11.83cm" svg:y="9.39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912cm" svg:height="0.725cm" svg:x="22.147cm" svg:y="3.385cm">
          <draw:text-box>
            <text:p><text:span text:style-name="T1">citizens</text:span></text:p>
          </draw:text-box>
        </draw:frame>
        <draw:frame draw:style-name="gr4" draw:text-style-name="P3" draw:layer="layout" svg:width="2.559cm" svg:height="0.725cm" svg:x="25.349cm" svg:y="5.922cm">
          <draw:text-box>
            <text:p><text:span text:style-name="T1">companies</text:span></text:p>
          </draw:text-box>
        </draw:frame>
        <draw:frame draw:style-name="gr11" draw:text-style-name="P2" draw:layer="layout" svg:width="1.234cm" svg:height="2.829cm" svg:x="24.496cm" svg:y="7.59cm">
          <draw:image xlink:href="Pictures/100002010000008500000131C602F496.png" xlink:type="simple" xlink:show="embed" xlink:actuate="onLoad"/>
          <draw:image xlink:href="Pictures/100030C100000DC100001F89F1F1E81E.svg" xlink:type="simple" xlink:show="embed" xlink:actuate="onLoad">
            <text:p/>
          </draw:image>
        </draw:frame>
        <draw:frame draw:style-name="gr12" draw:text-style-name="P2" draw:layer="layout" svg:width="2.54cm" svg:height="2.043cm" svg:x="22.355cm" svg:y="11.912cm">
          <draw:image xlink:href="Pictures/1000020100000254000001E0C731FCB9.png" xlink:type="simple" xlink:show="embed" xlink:actuate="onLoad"/>
          <draw:image xlink:href="Pictures/1003A61600003D9D00003192FA9EF6FB.svg" xlink:type="simple" xlink:show="embed" xlink:actuate="onLoad">
            <text:p/>
          </draw:image>
        </draw:frame>
        <draw:frame draw:style-name="gr13" draw:text-style-name="P2" draw:layer="layout" svg:width="2.517cm" svg:height="2.29cm" svg:x="20.196cm" svg:y="13.69cm">
          <draw:image xlink:href="Pictures/10000201000002E5000002A385400DD6.png" xlink:type="simple" xlink:show="embed" xlink:actuate="onLoad"/>
          <draw:image xlink:href="Pictures/10007E3C00005D00000054A23CA1887C.svg" xlink:type="simple" xlink:show="embed" xlink:actuate="onLoad">
            <text:p/>
          </draw:image>
          <svg:title>Buildings</svg:title>
        </draw:frame>
        <draw:frame draw:style-name="gr4" draw:text-style-name="P4" draw:layer="layout" svg:width="5.379cm" svg:height="0.725cm" svg:x="23.298cm" svg:y="10.384cm">
          <draw:text-box>
            <text:p text:style-name="P1"><text:span text:style-name="T1">government organizations</text:span></text:p>
          </draw:text-box>
        </draw:frame>
        <draw:frame draw:style-name="gr4" draw:text-style-name="P3" draw:layer="layout" svg:width="3.05cm" svg:height="0.725cm" svg:x="22.736cm" svg:y="14.075cm">
          <draw:text-box>
            <text:p><text:span text:style-name="T1">municipalities</text:span></text:p>
          </draw:text-box>
        </draw:frame>
        <draw:frame draw:style-name="gr14" draw:text-style-name="P2" draw:layer="layout" svg:width="1.259cm" svg:height="2.8cm" svg:x="1.635cm" svg:y="7.344cm">
          <draw:image xlink:href="Pictures/100002010000004400000096A93F8BB0.png" xlink:type="simple" xlink:show="embed" xlink:actuate="onLoad"/>
          <draw:image xlink:href="Pictures/10006301000006FD00000F8C7EDF1DEC.svg" xlink:type="simple" xlink:show="embed" xlink:actuate="onLoad">
            <text:p/>
          </draw:image>
        </draw:frame>
        <draw:frame draw:style-name="gr1" draw:text-style-name="P1" draw:layer="layout" svg:width="2.774cm" svg:height="1.613cm" svg:x="8.513cm" svg:y="6.885cm">
          <draw:image xlink:href="Pictures/10000000000000AC000000641DFDB96B.jpg" xlink:type="simple" xlink:show="embed" xlink:actuate="onLoad">
            <text:p/>
          </draw:image>
        </draw:frame>
        <draw:frame draw:style-name="gr1" draw:text-style-name="P1" draw:layer="layout" svg:width="2.774cm" svg:height="1.613cm" svg:x="18.723cm" svg:y="5.731cm">
          <draw:image xlink:href="Pictures/10000000000000AC000000641DFDB96B.jpg" xlink:type="simple" xlink:show="embed" xlink:actuate="onLoad">
            <text:p/>
          </draw:image>
        </draw:frame>
        <draw:line draw:style-name="gr7" draw:text-style-name="P1" draw:layer="layout" svg:x1="8.112cm" svg:y1="5.826cm" svg:x2="9.128cm" svg:y2="6.842cm">
          <text:p/>
        </draw:line>
        <draw:line draw:style-name="gr7" draw:text-style-name="P1" draw:layer="layout" svg:x1="7.096cm" svg:y1="9.001cm" svg:x2="8.62cm" svg:y2="8.239cm">
          <text:p/>
        </draw:line>
        <draw:line draw:style-name="gr7" draw:text-style-name="P1" draw:layer="layout" svg:x1="6.842cm" svg:y1="12.303cm" svg:x2="9.509cm" svg:y2="8.62cm">
          <text:p/>
        </draw:line>
        <draw:line draw:style-name="gr15" draw:text-style-name="P1" draw:layer="layout" svg:x1="10.906cm" svg:y1="8.493cm" svg:x2="12.049cm" svg:y2="9.255cm">
          <text:p/>
        </draw:line>
        <draw:line draw:style-name="gr16" draw:text-style-name="P1" draw:layer="layout" svg:x1="11.287cm" svg:y1="8.112cm" svg:x2="15.478cm" svg:y2="9.001cm">
          <text:p/>
        </draw:line>
        <draw:line draw:style-name="gr15" draw:text-style-name="P1" draw:layer="layout" svg:x1="11.287cm" svg:y1="7.096cm" svg:x2="13.065cm" svg:y2="6.207cm">
          <text:p/>
        </draw:line>
        <draw:line draw:style-name="gr16" draw:text-style-name="P1" draw:layer="layout" svg:x1="13.192cm" svg:y1="9.255cm" svg:x2="14.208cm" svg:y2="7.731cm">
          <text:p/>
        </draw:line>
        <draw:line draw:style-name="gr16" draw:text-style-name="P1" draw:layer="layout" svg:x1="14.462cm" svg:y1="11.795cm" svg:x2="15.478cm" svg:y2="11.541cm">
          <text:p/>
        </draw:line>
        <draw:line draw:style-name="gr16" draw:text-style-name="P1" draw:layer="layout" svg:x1="14.97cm" svg:y1="7.731cm" svg:x2="15.732cm" svg:y2="8.62cm">
          <text:p/>
        </draw:line>
        <draw:line draw:style-name="gr7" draw:text-style-name="P1" draw:layer="layout" svg:x1="18.272cm" svg:y1="8.747cm" svg:x2="19.161cm" svg:y2="7.35cm">
          <text:p/>
        </draw:line>
        <draw:line draw:style-name="gr7" draw:text-style-name="P1" draw:layer="layout" svg:x1="15.859cm" svg:y1="6.08cm" svg:x2="18.526cm" svg:y2="6.461cm">
          <text:p/>
        </draw:line>
        <draw:line draw:style-name="gr7" draw:text-style-name="P1" draw:layer="layout" svg:x1="12.43cm" svg:y1="17.256cm" svg:x2="14.97cm" svg:y2="17.256cm">
          <text:p/>
        </draw:line>
        <draw:frame draw:style-name="gr4" draw:text-style-name="P5" draw:layer="layout" svg:width="3.203cm" svg:height="0.878cm" svg:x="15.008cm" svg:y="16.81cm">
          <draw:text-box>
            <text:p><text:span text:style-name="T2">publication</text:span></text:p>
          </draw:text-box>
        </draw:frame>
        <draw:line draw:style-name="gr15" draw:text-style-name="P1" draw:layer="layout" svg:x1="12.43cm" svg:y1="18.145cm" svg:x2="15.001cm" svg:y2="18.149cm">
          <text:p/>
        </draw:line>
        <draw:frame draw:style-name="gr4" draw:text-style-name="P6" draw:layer="layout" svg:width="3.478cm" svg:height="0.878cm" svg:x="15.009cm" svg:y="17.71cm">
          <draw:text-box>
            <text:p><text:span text:style-name="T3">aggregation</text:span></text:p>
          </draw:text-box>
        </draw:frame>
        <draw:line draw:style-name="gr16" draw:text-style-name="P1" draw:layer="layout" svg:x1="12.43cm" svg:y1="19.034cm" svg:x2="14.97cm" svg:y2="19.034cm">
          <text:p/>
        </draw:line>
        <draw:frame draw:style-name="gr4" draw:text-style-name="P7" draw:layer="layout" svg:width="4.955cm" svg:height="0.878cm" svg:x="15.01cm" svg:y="18.61cm">
          <draw:text-box>
            <text:p><text:span text:style-name="T4">harvesting, usage</text:span></text:p>
          </draw:text-box>
        </draw:frame>
        <draw:line draw:style-name="gr16" draw:text-style-name="P1" draw:layer="layout" svg:x1="20.939cm" svg:y1="5.445cm" svg:x2="22.082cm" svg:y2="3.921cm">
          <text:p/>
        </draw:line>
        <draw:line draw:style-name="gr16" draw:text-style-name="P1" draw:layer="layout" svg:x1="21.574cm" svg:y1="6.08cm" svg:x2="25.511cm" svg:y2="5.318cm">
          <text:p/>
        </draw:line>
        <draw:line draw:style-name="gr16" draw:text-style-name="P1" draw:layer="layout" svg:x1="21.32cm" svg:y1="7.223cm" svg:x2="23.86cm" svg:y2="8.747cm">
          <text:p/>
        </draw:line>
        <draw:line draw:style-name="gr16" draw:text-style-name="P1" draw:layer="layout" svg:x1="20.431cm" svg:y1="7.604cm" svg:x2="21.701cm" svg:y2="12.684cm">
          <text:p/>
        </draw:line>
        <draw:frame draw:style-name="gr4" draw:text-style-name="P8" draw:layer="layout" svg:width="1.442cm" svg:height="0.725cm" svg:x="7.29cm" svg:y="4.381cm">
          <draw:text-box>
            <text:p><text:span text:style-name="T5">ODN</text:span></text:p>
          </draw:text-box>
        </draw:frame>
        <draw:frame draw:style-name="gr4" draw:text-style-name="P8" draw:layer="layout" svg:width="1.442cm" svg:height="0.725cm" svg:x="4.69cm" svg:y="10.182cm">
          <draw:text-box>
            <text:p><text:span text:style-name="T5">ODN</text:span></text:p>
          </draw:text-box>
        </draw:frame>
        <draw:frame draw:style-name="gr4" draw:text-style-name="P8" draw:layer="layout" svg:width="1.442cm" svg:height="0.725cm" svg:x="7.29cm" svg:y="16.683cm">
          <draw:text-box>
            <text:p><text:span text:style-name="T5">ODN</text:span></text:p>
          </draw:text-box>
        </draw:frame>
        <draw:frame draw:style-name="gr4" draw:text-style-name="P8" draw:layer="layout" svg:width="1.442cm" svg:height="0.725cm" svg:x="12.39cm" svg:y="12.183cm">
          <draw:text-box>
            <text:p><text:span text:style-name="T5">ODN</text:span></text:p>
          </draw:text-box>
        </draw:frame>
        <draw:frame draw:style-name="gr4" draw:text-style-name="P8" draw:layer="layout" svg:width="1.442cm" svg:height="0.725cm" svg:x="16.19cm" svg:y="12.584cm">
          <draw:text-box>
            <text:p><text:span text:style-name="T5">ODN</text:span></text:p>
          </draw:text-box>
        </draw:frame>
        <draw:frame draw:style-name="gr4" draw:text-style-name="P8" draw:layer="layout" svg:width="1.442cm" svg:height="0.725cm" svg:x="13.79cm" svg:y="6.784cm">
          <draw:text-box>
            <text:p><text:span text:style-name="T5">OD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Hanecak</meta:initial-creator>
    <meta:creation-date>2013-10-30T10:09:26.552753463</meta:creation-date>
    <meta:generator>LibreOffice/4.1.5.3$Linux_X86_64 LibreOffice_project/410$Build-3</meta:generator>
    <dc:date>2014-02-26T14:09:30.081753243</dc:date>
    <dc:creator>Peter Hanecak</dc:creator>
    <meta:editing-duration>P4DT23H42M57S</meta:editing-duration>
    <meta:editing-cycles>17</meta:editing-cycles>
    <meta:document-statistic meta:object-count="69"/>
  </office:meta>
</office:document-meta>
</file>